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1"/>
    <style:style style:name="ce3" style:family="table-cell" style:parent-style-name="Default" style:data-style-name="N0"/>
    <style:style style:name="ce4" style:family="table-cell" style:parent-style-name="Default" style:data-style-name="N108"/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ce1" style:family="table-cell" style:parent-style-name="Default" style:data-style-name="N60"/>
    <style:style style:name="ce2" style:family="table-cell" style:parent-style-name="Default" style:data-style-name="N11"/>
    <style:style style:name="ce3" style:family="table-cell" style:parent-style-name="Default" style:data-style-name="N0"/>
    <style:style style:name="ce4" style:family="table-cell" style:parent-style-name="Default" style:data-style-name="N108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% sekwencyjności</text:p>
          </table:table-cell>
          <table:table-cell table:style-name="ce2" office:value-type="percentage" office:value="0.15">
            <text:p>15,00%</text:p>
          </table:table-cell>
          <table:table-cell table:style-name="ce2" office:value-type="percentage" office:value="0.1">
            <text:p>10,00%</text:p>
          </table:table-cell>
          <table:table-cell table:style-name="ce2" office:value-type="percentage" office:value="0.05">
            <text:p>5,00%</text:p>
          </table:table-cell>
          <table:table-cell table:style-name="ce2" office:value-type="percentage" office:value="0.001">
            <text:p>0,10%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ilość procesorów</text:p>
          </table:table-cell>
          <table:table-cell table:number-columns-repeated="4" office:value-type="string">
            <text:p>przyśpieszenie</text:p>
          </table:table-cell>
          <table:table-cell/>
        </table:table-row>
        <table:table-row table:style-name="ro2">
          <table:table-cell table:number-columns-repeated="5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ooc:=[.$A5]/(([.$A5]-1)*[.B$1]+1)" office:value-type="float" office:value="1.73913043478261">
            <text:p>1,74</text:p>
          </table:table-cell>
          <table:table-cell table:formula="oooc:=[.$A5]/(([.$A5]-1)*[.C$1]+1)" office:value-type="float" office:value="1.81818181818182">
            <text:p>1,82</text:p>
          </table:table-cell>
          <table:table-cell table:formula="oooc:=[.$A5]/(([.$A5]-1)*[.D$1]+1)" office:value-type="float" office:value="1.9047619047619">
            <text:p>1,9</text:p>
          </table:table-cell>
          <table:table-cell table:formula="oooc:=[.$A5]/(([.$A5]-1)*[.E$1]+1)" office:value-type="float" office:value="1.998001998002">
            <text:p>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ooc:=[.$A6]/(([.$A6]-1)*[.B$1]+1)" office:value-type="float" office:value="2.30769230769231">
            <text:p>2,31</text:p>
          </table:table-cell>
          <table:table-cell table:formula="oooc:=[.$A6]/(([.$A6]-1)*[.C$1]+1)" office:value-type="float" office:value="2.5">
            <text:p>2,5</text:p>
          </table:table-cell>
          <table:table-cell table:formula="oooc:=[.$A6]/(([.$A6]-1)*[.D$1]+1)" office:value-type="float" office:value="2.72727272727273">
            <text:p>2,73</text:p>
          </table:table-cell>
          <table:table-cell table:formula="oooc:=[.$A6]/(([.$A6]-1)*[.E$1]+1)" office:value-type="float" office:value="2.9940119760479">
            <text:p>2,99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ooc:=[.$A7]/(([.$A7]-1)*[.B$1]+1)" office:value-type="float" office:value="2.75862068965517">
            <text:p>2,76</text:p>
          </table:table-cell>
          <table:table-cell table:formula="oooc:=[.$A7]/(([.$A7]-1)*[.C$1]+1)" office:value-type="float" office:value="3.07692307692308">
            <text:p>3,08</text:p>
          </table:table-cell>
          <table:table-cell table:formula="oooc:=[.$A7]/(([.$A7]-1)*[.D$1]+1)" office:value-type="float" office:value="3.47826086956522">
            <text:p>3,48</text:p>
          </table:table-cell>
          <table:table-cell table:formula="oooc:=[.$A7]/(([.$A7]-1)*[.E$1]+1)" office:value-type="float" office:value="3.98803589232303">
            <text:p>3,99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ooc:=[.$A8]/(([.$A8]-1)*[.B$1]+1)" office:value-type="float" office:value="3.90243902439024">
            <text:p>3,9</text:p>
          </table:table-cell>
          <table:table-cell table:formula="oooc:=[.$A8]/(([.$A8]-1)*[.C$1]+1)" office:value-type="float" office:value="4.70588235294118">
            <text:p>4,71</text:p>
          </table:table-cell>
          <table:table-cell table:formula="oooc:=[.$A8]/(([.$A8]-1)*[.D$1]+1)" office:value-type="float" office:value="5.92592592592593">
            <text:p>5,93</text:p>
          </table:table-cell>
          <table:table-cell table:formula="oooc:=[.$A8]/(([.$A8]-1)*[.E$1]+1)" office:value-type="float" office:value="7.94438927507448">
            <text:p>7,94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ooc:=[.$A9]/(([.$A9]-1)*[.B$1]+1)" office:value-type="float" office:value="5.1948051948052">
            <text:p>5,19</text:p>
          </table:table-cell>
          <table:table-cell table:formula="oooc:=[.$A9]/(([.$A9]-1)*[.C$1]+1)" office:value-type="float" office:value="6.89655172413793">
            <text:p>6,9</text:p>
          </table:table-cell>
          <table:table-cell table:formula="oooc:=[.$A9]/(([.$A9]-1)*[.D$1]+1)" office:value-type="float" office:value="10.2564102564103">
            <text:p>10,26</text:p>
          </table:table-cell>
          <table:table-cell table:formula="oooc:=[.$A9]/(([.$A9]-1)*[.E$1]+1)" office:value-type="float" office:value="19.6270853778214">
            <text:p>19,63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table:formula="oooc:=[.$A10]/(([.$A10]-1)*[.B$1]+1)" office:value-type="float" office:value="6.30914826498423">
            <text:p>6,31</text:p>
          </table:table-cell>
          <table:table-cell table:formula="oooc:=[.$A10]/(([.$A10]-1)*[.C$1]+1)" office:value-type="float" office:value="9.1743119266055">
            <text:p>9,17</text:p>
          </table:table-cell>
          <table:table-cell table:formula="oooc:=[.$A10]/(([.$A10]-1)*[.D$1]+1)" office:value-type="float" office:value="16.8067226890756">
            <text:p>16,81</text:p>
          </table:table-cell>
          <table:table-cell table:formula="oooc:=[.$A10]/(([.$A10]-1)*[.E$1]+1)" office:value-type="float" office:value="90.9918107370337">
            <text:p>90,99</text:p>
          </table:table-cell>
          <table:table-cell/>
        </table:table-row>
        <table:table-row table:style-name="ro2">
          <table:table-cell table:style-name="ce1" office:value-type="float" office:value="1E+099">
            <text:p>1,00E+099</text:p>
          </table:table-cell>
          <table:table-cell table:formula="oooc:=[.$A11]/(([.$A11]-1)*[.B$1]+1)" office:value-type="float" office:value="6.66666666666667">
            <text:p>6,67</text:p>
          </table:table-cell>
          <table:table-cell table:formula="oooc:=[.$A11]/(([.$A11]-1)*[.C$1]+1)" office:value-type="float" office:value="10">
            <text:p>10</text:p>
          </table:table-cell>
          <table:table-cell table:formula="oooc:=[.$A11]/(([.$A11]-1)*[.D$1]+1)" office:value-type="float" office:value="20">
            <text:p>20</text:p>
          </table:table-cell>
          <table:table-cell table:formula="oooc:=[.$A11]/(([.$A11]-1)*[.E$1]+1)" office:value-type="float" office:value="1000">
            <text:p>1000</text:p>
          </table:table-cell>
          <table:table-cell/>
        </table:table-row>
        <table:table-row table:style-name="ro2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WinRAR</text:p>
          </table:table-cell>
          <table:table-cell office:value-type="float" office:value="0.1">
            <text:p>0,1</text:p>
          </table:table-cell>
          <table:table-cell table:number-columns-repeated="2"/>
          <table:table-cell table:style-name="ce4"/>
        </table:table-row>
        <table:table-row table:style-name="ro1">
          <table:table-cell office:value-type="string">
            <text:p>1 procesor (teor.)</text:p>
          </table:table-cell>
          <table:table-cell/>
          <table:table-cell office:value-type="float" office:value="534">
            <text:p>534</text:p>
          </table:table-cell>
          <table:table-cell table:number-columns-repeated="3"/>
        </table:table-row>
        <table:table-row table:style-name="ro1">
          <table:table-cell office:value-type="string">
            <text:p>2 procesory (teor.)</text:p>
          </table:table-cell>
          <table:table-cell/>
          <table:table-cell table:formula="oooc:=2/([.$C$15]*1+1)*[.$C$16]" office:value-type="float" office:value="970.909090909091">
            <text:p>970,91</text:p>
          </table:table-cell>
          <table:table-cell table:number-columns-repeated="3"/>
        </table:table-row>
        <table:table-row table:style-name="ro1">
          <table:table-cell office:value-type="string">
            <text:p>Phenom X3</text:p>
          </table:table-cell>
          <table:table-cell table:style-name="ce3" office:value-type="float" office:value="1335">
            <text:p>1335</text:p>
          </table:table-cell>
          <table:table-cell table:formula="oooc:=3/([.$C$15]*2+1)*[.$C$16]" office:value-type="float" office:value="1335">
            <text:p>1335</text:p>
          </table:table-cell>
          <table:table-cell table:number-columns-repeated="3"/>
        </table:table-row>
        <table:table-row table:style-name="ro1">
          <table:table-cell office:value-type="string">
            <text:p>Phenom X4</text:p>
          </table:table-cell>
          <table:table-cell office:value-type="float" office:value="1642">
            <text:p>1642</text:p>
          </table:table-cell>
          <table:table-cell table:formula="oooc:=4/([.$C$15]*3+1)*[.$C$16]" office:value-type="float" office:value="1643.07692307692">
            <text:p>1643,08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office:value-type="string">
            <text:p>Autor: Damian Nowak</text:p>
          </table:table-cell>
          <table:table-cell table:number-columns-repeated="5"/>
        </table:table-row>
        <table:table-row table:style-name="ro1">
          <table:table-cell office:value-type="string">
            <text:p>Pochodzenie: <text:a xlink:href="http://www.nowaker.net/">www.nowaker.net</text:a>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Licencja: Creative Commons Uznanie autorstwa-Na tych samych warunkach 2.5 Polska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creativecommons.org/licenses/by-sa/2.5/pl">http://creativecommons.org/licenses/by-sa/2.5/pl</text:a> 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Uznanie autorstwa – podanie imienia i nazwiska oraz adresu do bloga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1">21.06.2008</text:date>, <text:time>17:0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Damian Nowak</meta:initial-creator>
    <meta:creation-date>2008-06-21T15:20:07.45</meta:creation-date>
    <dc:date>2008-06-21T17:07:50.95</dc:date>
    <dc:creator>Damian Nowak</dc:creator>
    <meta:editing-duration>PT01H47M32S</meta:editing-duration>
    <meta:editing-cycles>28</meta:editing-cycles>
    <meta:generator>OOo-dev/3.0_Beta$Win32 OpenOffice.org_project/300m14$Build-9306</meta:generator>
    <meta:document-statistic meta:table-count="1" meta:cell-count="67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